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8F8F8"/>
      <style:text-properties fo:color="#23232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IDENTIFICATION CARTE PROFESSIONNEL 2024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1">
            <draw:frame draw:z-index="1" draw:id="id0" draw:style-name="a0" draw:name="Image 2" svg:x="0in" svg:y="0.0063in" svg:width="6.11969in" svg:height="1.2578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-Prénom</text:p>
          </table:table-cell>
          <table:table-cell table:style-name="ce4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Ronan LEGOFF</text:p>
          </table:table-cell>
          <table:table-cell office:value-type="string" table:style-name="ce4">
            <text:p>BPJEPS/ Tuteur/Formateur N</text:p>
          </table:table-cell>
          <table:table-cell office:value-type="string" table:style-name="ce5">
            <text:p>02216ED0031</text:p>
          </table:table-cell>
          <table:table-cell office:value-type="string" table:style-name="ce1">
            <text:p>RTQ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ine BEZIERS LA FOSSE</text:p>
          </table:table-cell>
          <table:table-cell office:value-type="string" table:style-name="ce6">
            <text:p>BJEPS/kayaks /CQP IV voile</text:p>
          </table:table-cell>
          <table:table-cell office:value-type="string" table:style-name="ce5">
            <text:p>02206ED0168</text:p>
          </table:table-cell>
          <table:table-cell office:value-type="string" table:style-name="ce1">
            <text:p>RTQ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e LE HELLARD</text:p>
          </table:table-cell>
          <table:table-cell office:value-type="string" table:style-name="ce6">
            <text:p>bpjeps<text:s/></text:p>
          </table:table-cell>
          <table:table-cell office:value-type="string" table:style-name="ce5">
            <text:p>05622ED01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Matéo POUDENS PROVOST</text:p>
          </table:table-cell>
          <table:table-cell office:value-type="string" table:style-name="ce16">
            <text:p>bpjeps</text:p>
          </table:table-cell>
          <table:table-cell office:value-type="string" table:style-name="ce7">
            <text:p>02221ED01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LE GALL Tristan</text:p>
          </table:table-cell>
          <table:table-cell office:value-type="string" table:style-name="ce16">
            <text:p>CQP IV</text:p>
          </table:table-cell>
          <table:table-cell office:value-type="string" table:style-name="ce8">
            <text:p>02221ED00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QUENEA Lucie</text:p>
          </table:table-cell>
          <table:table-cell office:value-type="string" table:style-name="ce16">
            <text:p>bpjeps</text:p>
          </table:table-cell>
          <table:table-cell office:value-type="string" table:style-name="ce9">
            <text:p>02220ED0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Guillaume VANEECLOO</text:p>
          </table:table-cell>
          <table:table-cell office:value-type="string" table:style-name="ce10">
            <text:p>Kayak (renfort)</text:p>
          </table:table-cell>
          <table:table-cell office:value-type="string" table:style-name="ce11">
            <text:p>02223ED0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Lien pour carte pro:<text:s/><text:span text:style-name="T1">http://eapspublic.sports.gouv.fr/CarteProRecherche/Recherche</text:span></text:p>
          </table:table-cell>
          <table:table-cell table:number-columns-repeated="16383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1">
          <table:table-cell office:value-type="string" table:style-name="ce14">
            <text:p>n°Centre APS: Jeunesse et sport 22 S 1106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3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3"/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HP-user</meta:initial-creator>
    <dc:creator>yann tertuff</dc:creator>
    <meta:creation-date>2018-07-06T06:54:08Z</meta:creation-date>
    <dc:date>2023-11-22T09:56:45Z</dc:date>
    <meta:print-date>2023-11-22T09:55:52Z</meta:print-date>
    <meta:editing-cycles>19</meta:editing-cycles>
    <meta:editing-duration>PT322172S</meta:editing-duration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